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pan text:style-name="T1">JOIN <text:s/>US <text:s/>FOR <text:s/>THE <text:s/>TRADITIONS <text:s/>IN <text:s/>RELATIONSHIP </text:span><text:s/></text:p>
      <text:p text:style-name="P1"/>
      <text:p text:style-name="P1"/>
      <text:p text:style-name="P1">BY</text:p>
      <text:p text:style-name="P1"/>
      <text:p text:style-name="P1"/>
      <text:p text:style-name="P1">BEVERLY <text:s/>AND <text:s/>BUDDY <text:s/>ROSS</text:p>
      <text:p text:style-name="P1"/>
      <text:p text:style-name="P1"/>
      <text:p text:style-name="P1">(ON CD)</text:p>
      <text:p text:style-name="P1"/>
      <text:p text:style-name="P1"/>
      <text:p text:style-name="P1"/>
      <text:p text:style-name="P3">*</text:p>
      <text:p text:style-name="P3"/>
      <text:p text:style-name="P3"/>
      <text:p text:style-name="P1"/>
      <text:p text:style-name="P2">AT THE HARBOR CLUB</text:p>
      <text:p text:style-name="P1"/>
      <text:p text:style-name="P1">5000 W 5TH ST</text:p>
      <text:p text:style-name="P1">(Just off University)</text:p>
      <text:p text:style-name="P1">Fort Worth, Texas 76107</text:p>
      <text:p text:style-name="P1"/>
      <text:p text:style-name="P1"/>
      <text:p text:style-name="P1"/>
      <text:p text:style-name="P3">*</text:p>
      <text:p text:style-name="P1"/>
      <text:p text:style-name="P1"/>
      <text:p text:style-name="P1"/>
      <text:p text:style-name="P1">TUESDAYS <text:s/>4.00PM <text:s/>TIL <text:s/>5.30PM</text:p>
      <text:p text:style-name="P1"/>
      <text:p text:style-name="P1">FOR <text:s text:c="2"/>4 <text:s text:c="2"/>WEEKS</text:p>
      <text:p text:style-name="P1"/>
      <text:p text:style-name="P1">STARTING <text:s/>OCTOBER <text:s/>10TH</text:p>
      <text:p text:style-name="P1"/>
      <text:p text:style-name="P1"/>
      <text:p text:style-name="P1"/>
      <text:p text:style-name="P1">*</text:p>
      <text:p text:style-name="P1"/>
      <text:p text:style-name="P1"/>
      <text:p text:style-name="P1"/>
      <text:p text:style-name="P1">Questions: Call (817) 291-8549</text:p>
      <text:p text:style-name="P1"/>
      <text:p text:style-name="P1"/>
      <text:p text:style-name="P1">CD's Will Be Available For Purcha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30T20:21:29.94</meta:creation-date>
    <dc:date>2017-09-30T20:43:16.40</dc:date>
    <meta:editing-duration>PT4M5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6" meta:word-count="52" meta:character-count="294"/>
  </office:meta>
</office:document-meta>
</file>